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1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f0826" officeooo:paragraph-rsid="00af082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f3344" officeooo:paragraph-rsid="00af3344" style:font-size-asian="11pt" style:font-weight-asian="bold" style:font-size-complex="11pt" style:font-weight-complex="bold"/>
    </style:style>
    <style:style style:name="P8" style:family="paragraph" style:parent-style-name="TEXTO_20_PROYECTO">
      <style:text-properties officeooo:paragraph-rsid="00a0f0f5"/>
    </style:style>
    <style:style style:name="T1" style:family="text">
      <style:text-properties officeooo:rsid="000fccd6"/>
    </style:style>
    <style:style style:name="T2" style:family="text">
      <style:text-properties style:font-name="Verdana1" fo:font-size="11pt" style:font-size-asian="11pt" style:font-name-complex="Verdana1" style:font-size-complex="11pt" style:language-complex="zxx" style:country-complex="none"/>
    </style:style>
    <style:style style:name="T3" style:family="text">
      <style:text-properties style:font-name="Verdana1" fo:font-size="11pt" officeooo:rsid="00222e21" style:font-size-asian="11pt" style:font-name-complex="Verdana1" style:font-size-complex="11pt" style:language-complex="zxx" style:country-complex="none"/>
    </style:style>
    <style:style style:name="T4" style:family="text">
      <style:text-properties style:font-name="Verdana1" fo:font-size="11pt" officeooo:rsid="008e7015" style:font-size-asian="11pt" style:font-name-complex="Verdana1" style:font-size-complex="11pt" style:language-complex="zxx" style:country-complex="none"/>
    </style:style>
    <style:style style:name="T5" style:family="text">
      <style:text-properties style:font-name="Verdana1" fo:font-size="11pt" officeooo:rsid="009f1cde" style:font-size-asian="11pt" style:font-name-complex="Verdana1" style:font-size-complex="11pt" style:language-complex="zxx" style:country-complex="none"/>
    </style:style>
    <style:style style:name="T6" style:family="text">
      <style:text-properties style:font-name="Verdana1" fo:font-size="11pt" officeooo:rsid="00ad6512" style:font-size-asian="11pt" style:font-name-complex="Verdana1" style:font-size-complex="11pt" style:language-complex="zxx" style:country-complex="none"/>
    </style:style>
    <style:style style:name="T7" style:family="text">
      <style:text-properties style:font-name="Verdana1" fo:font-size="11pt" officeooo:rsid="00af0826" style:font-size-asian="11pt" style:font-name-complex="Verdana1" style:font-size-complex="11pt" style:language-complex="zxx" style:country-complex="none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ad6512" style:font-size-asian="11pt" style:font-weight-asian="bold" style:font-name-complex="Verdana1" style:font-size-complex="11pt" style:language-complex="zxx" style:country-complex="none" style:font-weight-complex="bold"/>
    </style:style>
    <style:style style:name="T12" style:family="text">
      <style:text-properties style:font-name="Verdana1" fo:font-size="11pt" fo:font-weight="bold" officeooo:rsid="00ad6512" fo:background-color="transparent" loext:char-shading-value="0" style:font-size-asian="11pt" style:font-weight-asian="bold" style:font-name-complex="Verdana1" style:font-size-complex="11pt" style:language-complex="zxx" style:country-complex="none" style:font-weight-complex="bold"/>
    </style:style>
    <style:style style:name="T13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4" style:family="text">
      <style:text-properties style:font-name="Verdana1" fo:font-size="11pt" fo:font-weight="normal" officeooo:rsid="00249531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5" style:family="text">
      <style:text-properties style:font-name="Verdana1" fo:font-size="11pt" fo:font-weight="normal" officeooo:rsid="009f1cde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6" style:family="text">
      <style:text-properties style:font-name="Verdana1" fo:font-size="11pt" fo:font-weight="normal" officeooo:rsid="00af0826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7" style:family="text">
      <style:text-properties style:font-name="Verdana1" fo:font-size="11pt" fo:font-weight="normal" officeooo:rsid="00b26d7c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Verdana1" fo:font-size="11pt" fo:font-style="normal" style:text-underline-style="none" fo:font-weight="bold" officeooo:rsid="01a61590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Verdana1" fo:font-size="11pt" fo:font-style="normal" style:text-underline-style="none" fo:font-weight="bold" officeooo:rsid="00a0f0f5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Verdana1" fo:font-size="11pt" fo:font-style="normal" style:text-underline-style="none" fo:font-weight="bold" officeooo:rsid="009559a0" fo:background-color="transparent" loext:char-shading-value="0" style:font-name-asian="Verdana3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1" fo:font-size="11pt" fo:font-style="normal" style:text-underline-style="none" fo:font-weight="bold" officeooo:rsid="009a6c68" fo:background-color="transparent" loext:char-shading-value="0" style:font-name-asian="Verdana3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Verdana1" fo:font-size="11pt" fo:font-style="normal" style:text-underline-style="none" fo:font-weight="bold" officeooo:rsid="009897be" fo:background-color="transparent" loext:char-shading-value="0" style:font-name-asian="Verdana3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Verdana1" fo:font-size="11pt" fo:font-style="normal" style:text-underline-style="none" fo:font-weight="bold" officeooo:rsid="00ad6512" fo:background-color="transparent" loext:char-shading-value="0" style:font-name-asian="Verdana3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Verdana1" fo:font-size="11pt" fo:font-style="normal" style:text-underline-style="none" fo:font-weight="normal" officeooo:rsid="01a61590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1" fo:font-size="11pt" fo:font-style="normal" style:text-underline-style="none" fo:font-weight="normal" officeooo:rsid="009f1cde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1" fo:font-size="11pt" fo:font-style="normal" style:text-underline-style="none" fo:font-weight="normal" officeooo:rsid="00a2e04a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1" fo:font-size="11pt" fo:font-style="normal" style:text-underline-style="none" fo:font-weight="normal" officeooo:rsid="00ad6512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1" fo:font-size="11pt" fo:font-style="normal" style:text-underline-style="none" fo:font-weight="normal" officeooo:rsid="009897be" fo:background-color="transparent" loext:char-shading-value="0" style:font-name-asian="Verdana3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1" fo:font-size="11pt" fo:font-style="normal" style:text-underline-style="none" fo:font-weight="normal" officeooo:rsid="009a6c68" fo:background-color="transparent" loext:char-shading-value="0" style:font-name-asian="Verdana3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1" fo:font-size="11pt" fo:font-style="normal" style:text-underline-style="none" fo:font-weight="normal" officeooo:rsid="00ad6512" fo:background-color="transparent" loext:char-shading-value="0" style:font-name-asian="Verdana3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T31" style:family="text">
      <style:text-properties officeooo:rsid="00af3344"/>
    </style:style>
    <style:style style:name="T32" style:family="text">
      <style:text-properties officeooo:rsid="00b0bdfe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8"> </text:span></text:p>
      <text:p text:style-name="P8"><text:span text:style-name="T2">La Comisión de </text:span><text:span text:style-name="T6">Presupuesto y Hacienda</text:span><text:span text:style-name="T2"> ha considerado </text:span><text:span text:style-name="T6">los</text:span><text:span text:style-name="T5"> </text:span><text:span text:style-name="T7">P</text:span><text:span text:style-name="T3">royecto</text:span><text:span text:style-name="T6">s</text:span><text:span text:style-name="T3"> de </text:span><text:span text:style-name="T6">L</text:span><text:span text:style-name="T4">ey: </text:span><text:span text:style-name="T11">N°</text:span><text:span text:style-name="T4"> </text:span><text:span text:style-name="T18">35215 CD–FJV </text:span><text:span text:style-name="T24">de los </text:span><text:span text:style-name="T27">Diputados</text:span><text:span text:style-name="T24"> Bacarella, Simoncini, Cavallero, Chialvo y Mirabella,</text:span><text:span text:style-name="T18"> </text:span><text:span text:style-name="T24">por el cual se crea el Registro Provincial Único de </text:span><text:span text:style-name="T26">P</text:span><text:span text:style-name="T24">acientes con </text:span><text:span text:style-name="T26">C</text:span><text:span text:style-name="T24">ardiopatías </text:span><text:span text:style-name="T26">C</text:span><text:span text:style-name="T24">ongénitas (CC) en el ámbito de la Provincia </text:span><text:span text:style-name="T13">;</text:span><text:span text:style-name="T14"> </text:span><text:span text:style-name="T15">y </text:span><text:span text:style-name="T12">N°</text:span><text:span text:style-name="T25"> </text:span><text:span text:style-name="T19">3</text:span><text:span text:style-name="T20">6</text:span><text:span text:style-name="T21">672</text:span><text:span text:style-name="T22"> SEN, </text:span><text:span text:style-name="T30">venido en revisión,</text:span><text:span text:style-name="T22"> </text:span><text:span text:style-name="T23">(SENADO Nº </text:span><text:span text:style-name="T21">38835</text:span><text:span text:style-name="T22"> JL</text:span><text:span text:style-name="T23">)</text:span><text:span text:style-name="T20"> </text:span><text:span text:style-name="T28">del <text:s/></text:span><text:span text:style-name="T30">S</text:span><text:span text:style-name="T28">enador </text:span><text:span text:style-name="T29">Calvo</text:span><text:span text:style-name="T28">, por el cual se </text:span><text:span text:style-name="T29">crea en el ámbito del Ministerio de Salud de la Provincia o en el organismo que en el futuro lo reemplace, el Registro Provincial Único de Pacientes con Cardiopatías Congénitas; </text:span><text:span text:style-name="T30">que cuentan con dictamen de la Comisión de Salud Pública y Asistencia Social</text:span><text:span text:style-name="T24">; </text:span><text:span text:style-name="T14">y, por las razones expuestas en los fundamentos y las que podrá dar el miembro informante, </text:span><text:span text:style-name="T16">esta Comisión </text:span><text:span text:style-name="T17">aconseja la aprobación del </text:span><text:span text:style-name="T16">texto </text:span><text:span text:style-name="T17">sancionado por la Cámara de Senadores en fecha 01 de agosto de 2019, obrante a fojas 16 y 17</text:span><text:span text:style-name="T16">.</text:span></text:p>
      <text:p text:style-name="P6">SALA DE LA COMISIÓN, <text:span text:style-name="T31">28 de noviembre de 2019.</text:span></text:p>
      <text:p text:style-name="P6"/>
      <text:p text:style-name="P7">FIRMANTES: <text:span text:style-name="T32">GALDEANO, MARTINO, ARCANDO, BUSATTO, ANGELINI, MAS VARELA y PALO OLIVER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1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1H56M28S</meta:editing-duration>
    <meta:editing-cycles>35</meta:editing-cycles>
    <meta:generator>LibreOffice/6.3.0.4$Linux_X86_64 LibreOffice_project/30$Build-4</meta:generator>
    <dc:title>PROYECTO DE LEY</dc:title>
    <dc:date>2019-11-29T11:31:21.169563875</dc:date>
    <meta:document-statistic meta:table-count="1" meta:image-count="1" meta:object-count="0" meta:page-count="1" meta:paragraph-count="6" meta:word-count="186" meta:character-count="1101" meta:non-whitespace-character-count="916"/>
  </office:meta>
</office:document-meta>
</file>